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8.40 In 't Broek 3, 6107 BG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ingekomen 29 oktober 2015 / het veranderen van het bedrijf (Maasplassen Herten B.V.)</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506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6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6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In 't Broek 3, 6107 BG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65</meta:user-defined>
    <meta:user-defined meta:name="OVERHEIDop.GmbID/DC.identifier">gmb-2015-105065</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G 3</meta:user-defined>
    <meta:user-defined meta:name="OVERHEIDop.woonplaats">Stevensweert</meta:user-defined>
    <meta:user-defined meta:name="OVERHEIDop.straatnaam">In 't broek</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375 349553</meta:user-defined>
    <meta:user-defined meta:name="OVERHEIDop.versieInformatie"/>
  </office:meta>
</office:document-meta>
</file>