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amba 3, 2152 SP, het plaatsen van een dakopbouw op de garage en het verplaatsen van een dakkapel, 04-11-2015, 2015-004946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06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6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amba 3, 2152 SP, het plaatsen van een dakopbouw op de garage en het verplaatsen van een dakkapel, 04-11-2015, 2015-00494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064</meta:user-defined>
    <meta:user-defined meta:name="OVERHEIDop.GmbID/DC.identifier">gmb-2015-10506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SP 3</meta:user-defined>
    <meta:user-defined meta:name="OVERHEIDop.woonplaats">Nieuw-Vennep</meta:user-defined>
    <meta:user-defined meta:name="OVERHEIDop.straatnaam">Samba</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51 476926</meta:user-defined>
    <meta:user-defined meta:name="OVERHEIDop.versieInformatie"/>
  </office:meta>
</office:document-meta>
</file>