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erfstpark 15, 2152 EA, het plaatsen van een kapschuur, 04-11-2015, 2015-00494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05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5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erfstpark 15, 2152 EA, het plaatsen van een kapschuur, 04-11-2015, 2015-00494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057</meta:user-defined>
    <meta:user-defined meta:name="OVERHEIDop.GmbID/DC.identifier">gmb-2015-1050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EA 15</meta:user-defined>
    <meta:user-defined meta:name="OVERHEIDop.woonplaats">Nieuw-Vennep</meta:user-defined>
    <meta:user-defined meta:name="OVERHEIDop.straatnaam">Herfstpar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34 476451</meta:user-defined>
    <meta:user-defined meta:name="OVERHEIDop.versieInformatie"/>
  </office:meta>
</office:document-meta>
</file>