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itter (carnavalsoptocht)</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 carnavals optocht op 7 februari 2016 van 14.00 uur tot 16.00 uur, optochtroute; Driessensstraat, Maartenstraat, Luciastraat, De Wal, Ringstraat, Lambertusstraat, Diamantstraat, Saffierstraat, Driessensstraat: Verzenddatum 5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5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itter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55</meta:user-defined>
    <meta:user-defined meta:name="OVERHEIDop.GmbID/DC.identifier">gmb-2015-10505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4245 352889</meta:user-defined>
    <meta:user-defined meta:name="OVERHEIDop.versieInformatie"/>
  </office:meta>
</office:document-meta>
</file>