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itter (intocht st. Nicolaas)</text:p>
      <text:section text:name="zakelijke-mededeling_id1-3-2" text:style-name="zakelijke-mededeling">
        <text:section text:name="zakelijke-mededeling-tekst_id1-3-2-1" text:style-name="zakelijke-mededeling-tekst">
          <text:section text:name="tekst_id1-3-2-1-1" text:style-name="tekst">
            <text:p text:style-name="common-al">- Stichting St, Nicolaascomité Neeritter: intocht St. Nicolaas Neeritter op 21 november 2015 van 13.15 tot 14.00 uur door de volgende straten; Op den Heuvel, De Wal, Luciastraat, Diamantstraat, Saffierstraat, Driessensstraat, Vijverbroekstraat, Molenstraat, Driessensstraat naar Harmoniezaal van Itter Inn: Verzenddatum 5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5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itter (intocht st. 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51</meta:user-defined>
    <meta:user-defined meta:name="OVERHEIDop.GmbID/DC.identifier">gmb-2015-105051</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4245 352889</meta:user-defined>
    <meta:user-defined meta:name="OVERHEIDop.versieInformatie"/>
  </office:meta>
</office:document-meta>
</file>