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 (st. maartenoptocht en intocht sint nicolaas)</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 St. Maartenoptocht en viering op 7 november 2015 van 17.30 uur tot 21.30 uur door de volgende straten van Neer: vanaf het Kerkplein/Engelmanstraat, Spuitjes naar de stooklocatie op het Eiland.</text:p>
            <text:p text:style-name="common-al">Intocht Sint Nicolaas op 15 november 2015 van 16.00 uur tot 17.00 uur door de volgend straten van Neer: Kerkplein/Engelmanstraat, via Spuitjes naar het Eiland waar St. Nicolaas opgehaald wordt bij de Neerbeek, vervolgens loopt de route via Spuitjes Engelmanstraat naar gemeenschapshuis de Haammaeker aan de Hoogstraat. Verzenddatum: 30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4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 (st. maartenoptocht en intocht sin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46</meta:user-defined>
    <meta:user-defined meta:name="OVERHEIDop.GmbID/DC.identifier">gmb-2015-105046</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7033 363582</meta:user-defined>
    <meta:user-defined meta:name="OVERHEIDop.versieInformatie"/>
  </office:meta>
</office:document-meta>
</file>