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: Delft | Aart van der Leeuwlaan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LD | Aart van der Leeuwlaan 12 | gebruiksmelding van praktijkschool Grotius college | 29-1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kantoor, winkel, horeca, wijkgebouw e.d.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504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4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: Delft | Aart van der Leeuw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04</meta:user-defined>
    <meta:user-defined meta:name="OVERHEIDop.GmbID/DC.identifier">gmb-2015-1050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4LD 14</meta:user-defined>
    <meta:user-defined meta:name="OVERHEIDop.woonplaats">Delft</meta:user-defined>
    <meta:user-defined meta:name="OVERHEIDop.straatnaam">Aart van der Leeuw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825 445691</meta:user-defined>
    <meta:user-defined meta:name="OVERHEIDop.versieInformatie"/>
  </office:meta>
</office:document-meta>
</file>