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rilkhovenseweg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februari 2015:</text:p>
            <text:p text:style-name="common-al">-<text:span text:style-name="nadrukvet"> Vrilkhovenseweg</text:span><text:span text:style-name="nadrukvet"> 14</text:span>: het legaliseren van een berging / loods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6 febr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50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rilkhovense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03</meta:user-defined>
    <meta:user-defined meta:name="OVERHEIDop.GmbID/DC.identifier">gmb-2015-1050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iempde</meta:user-defined>
    <meta:user-defined meta:name="OVERHEIDop.straatnaam">Lagevoort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05</meta:user-defined>
    <meta:user-defined meta:name="OVERHEID.EPSG28992/DC.spatial">152504 397468</meta:user-defined>
    <meta:user-defined meta:name="OVERHEIDop.versieInformatie"/>
  </office:meta>
</office:document-meta>
</file>