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Vrieslaan 29, Nieuwe aanvraag omgevingsvergunning, kappe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9, kappen 2 sparren, WABO-2015-0164, ontvangen op 27-10-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5027</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7</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027</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Vrieslaan 29, Nieuwe aanvraag omgevingsvergunning, kappe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027</meta:user-defined>
    <meta:user-defined meta:name="OVERHEIDop.GmbID/DC.identifier">gmb-2015-10502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AT 29</meta:user-defined>
    <meta:user-defined meta:name="OVERHEIDop.woonplaats">Wageningen</meta:user-defined>
    <meta:user-defined meta:name="OVERHEIDop.straatnaam">De Vrieslaan</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10-27</meta:user-defined>
    <meta:user-defined meta:name="OVERHEID.EPSG28992/DC.spatial">175937 444308</meta:user-defined>
    <meta:user-defined meta:name="OVERHEIDop.versieInformatie"/>
  </office:meta>
</office:document-meta>
</file>