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 (wijziging route intocht St. Nicolaas)</text:p>
      <text:section text:name="zakelijke-mededeling_id1-3-2" text:style-name="zakelijke-mededeling">
        <text:section text:name="zakelijke-mededeling-tekst_id1-3-2-1" text:style-name="zakelijke-mededeling-tekst">
          <text:section text:name="tekst_id1-3-2-1-1" text:style-name="tekst">
            <text:p text:style-name="common-al">- Stichting KVW Heytse: wijziging route intocht St. Nicolaas op 15 november van 13.45 tot 14.30 uur. Vertrek Evenemententerrein, Sportlaan, St. Janlaan, Antoniusstraat, Bombardon. Verzenddatum 3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 (wijziging route intocht S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20</meta:user-defined>
    <meta:user-defined meta:name="OVERHEIDop.GmbID/DC.identifier">gmb-2015-10502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0660 362441</meta:user-defined>
    <meta:user-defined meta:name="OVERHEIDop.versieInformatie"/>
  </office:meta>
</office:document-meta>
</file>