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Grathem (kinderoptocht, carnavalsoptocht en foekepot opl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Foekepotters Grathem: kinderoptocht op 6 februari 2016 van 14.00 uur tot 15.00 uur in Grathem.</text:p>
            <text:p text:style-name="common-al">Carnavalsoptocht op 8 februari 2016 van 14.00 uur tot 16.00 uur in Grathem, oplaten Foekepot op 9 februari 2016 van 16.45 uur tot 17.45 uur op de Markt in Grathem. Ontvangstdatum: 29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01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1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1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Grathem (kinderoptocht, carnavalsoptocht en foekepot opla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15</meta:user-defined>
    <meta:user-defined meta:name="OVERHEIDop.GmbID/DC.identifier">gmb-2015-10501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87875 355870</meta:user-defined>
    <meta:user-defined meta:name="OVERHEIDop.versieInformatie"/>
  </office:meta>
</office:document-meta>
</file>