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Kanaal 7, verleende omgevingsvergunning, revisieomgevingsvergunning voor milieu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anaal 7,  6709 PA, revisieomgevingsvergunnning voor milieu, 2015W015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05004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0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0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Kanaal 7, verleende omgevingsvergunning, revisieomgevingsvergunning voor milieu,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004</meta:user-defined>
    <meta:user-defined meta:name="OVERHEIDop.GmbID/DC.identifier">gmb-2015-105004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9PA 7k</meta:user-defined>
    <meta:user-defined meta:name="OVERHEIDop.woonplaats">Wageningen</meta:user-defined>
    <meta:user-defined meta:name="OVERHEIDop.straatnaam">Nieuwe kanaal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11-02</meta:user-defined>
    <meta:user-defined meta:name="OVERHEID.EPSG28992/DC.spatial">172839 442953</meta:user-defined>
    <meta:user-defined meta:name="OVERHEIDop.versieInformatie"/>
  </office:meta>
</office:document-meta>
</file>