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Spoorsingel (naast nr. 6): voor het oprichten van vier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het perceel kadastraal bekend gemeente Coevorden, sectie D, nr. 5249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7 mei 2014. Verleend op 3 februar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8069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0500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00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00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Spoorsingel (naast nr. 6): voor het oprichten van vier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500</meta:user-defined>
    <meta:user-defined meta:name="OVERHEIDop.GmbID/DC.identifier">gmb-2015-10500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JG 6</meta:user-defined>
    <meta:user-defined meta:name="OVERHEIDop.woonplaats">Coevorden</meta:user-defined>
    <meta:user-defined meta:name="OVERHEIDop.straatnaam">Spoorsingel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636 519907</meta:user-defined>
    <meta:user-defined meta:name="OVERHEIDop.versieInformatie"/>
  </office:meta>
</office:document-meta>
</file>