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diverse bomen Rondweg 27A,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Bladel</text:span>
            </text:span>
          </text:p>
            <text:p text:style-name="common-al">BLA-2015-0335</text:p>
            <text:p text:style-name="common-al"/>
            <text:p text:style-name="common-al">Kappen van diverse bomen (23 stuks), Rondweg 27A</text:p>
            <text:p text:style-name="common-al"/>
            <text:p text:style-name="common-al">Verz. 30-10-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0 november 2015</text:p>
            <text:p text:style-name="common-al"/>
            <text:p text:style-name="common-al">Burgemeester en wethouders gemeente Bladel,</text:p>
            <text:p text:style-name="common-al">voornoemd,</text:p>
            <text:p text:style-name="common-al"/>
            <text:p text:style-name="common-al">De secretaris, drs. E.L.C.M. Mol </text:p>
            <text:p text:style-name="common-al"/>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4993</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93</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93</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diverse bomen Rondweg 27A,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993</meta:user-defined>
    <meta:user-defined meta:name="OVERHEIDop.GmbID/DC.identifier">gmb-2015-104993</meta:user-defined>
    <meta:user-defined meta:name="OVERHEID.Gemeente/DC.creator">Bladel</meta:user-defined>
    <meta:user-defined meta:name="OVERHEID.TaxonomieBeleidsagenda/OVERHEID.category">Bestuur | Gemeenten</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AJ 27a</meta:user-defined>
    <meta:user-defined meta:name="OVERHEIDop.woonplaats">Bladel</meta:user-defined>
    <meta:user-defined meta:name="OVERHEIDop.straatnaam">Rondweg</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2878 374700</meta:user-defined>
    <meta:user-defined meta:name="OVERHEIDop.versieInformatie"/>
  </office:meta>
</office:document-meta>
</file>