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gedeeltelijke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voor de inrichting op het adres Mercuriusweg 17 gedeeltelijk in te trekken:</text:p>
            <text:p text:style-name="common-al"/>
            <text:p text:style-name="common-al">•De intrekking betreft de opslag en verkoop van LPG.</text:p>
            <text:p text:style-name="common-al"/>
            <text:p text:style-name="common-al">Het ontwerpbesluit en de daarop betrekking hebbende stukken liggen met ingang van 11 november 2015 gedurende zes weken voor een ieder ter inzage bij de afdeling Klantcontact. Gedurende deze termijn kunt u uw zienswijze over het ontwerpbesluit indienen bij het college van burgemeester en wethouders van Zutphen. Dit kan zowel schriftelijk als mondeling. Wanneer u uw zienswijze mondeling naar voren wilt brengen, dan kunt u contact opnemen met de Afdeling Klantcontac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common-al"/>
            <text:p text:style-name="last-al">Zutphe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499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9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9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gedeeltelijke intrekkin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992</meta:user-defined>
    <meta:user-defined meta:name="OVERHEIDop.GmbID/DC.identifier">gmb-2015-10499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S 17</meta:user-defined>
    <meta:user-defined meta:name="OVERHEIDop.woonplaats">Zutphen</meta:user-defined>
    <meta:user-defined meta:name="OVERHEIDop.straatnaam">Mercurius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1</meta:user-defined>
    <meta:user-defined meta:name="xs:date/OVERHEIDop.einddatum">2015-12-23</meta:user-defined>
    <meta:user-defined meta:name="OVERHEID.EPSG28992/DC.spatial">210470 463141</meta:user-defined>
    <meta:user-defined meta:name="OVERHEIDop.versieInformatie"/>
  </office:meta>
</office:document-meta>
</file>