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Dr. Poelstraat, Dr. Arienstraat, Mgr. Nolenstraat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kappen van 11 bomen (dossiernr.: C6821)</text:p>
            <text:p text:style-name="common-al">Locatie:	Dr. Poelstraat, Dr. Arienstraat, Mgr. Nolenstraat te cuijk</text:p>
            <text:p text:style-name="common-al">	kad. bekend gemeente Cuijk, </text:p>
            <text:p text:style-name="common-al">	 sectie A, nr. 4412 sectie A, nr. 4423 sectie A, nr. 4436 </text:p>
            <text:p text:style-name="common-al">	(postcodegebied 5431)</text:p>
            <text:p text:style-name="common-al">Datum ontvangen: 3 novem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10498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8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8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Dr. Poelstraat, Dr. Arienstraat, Mgr. Nolenstraat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87</meta:user-defined>
    <meta:user-defined meta:name="OVERHEIDop.GmbID/DC.identifier">gmb-2015-104987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1</meta:user-defined>
    <meta:user-defined meta:name="OVERHEIDop.woonplaats">Cuijk</meta:user-defined>
    <meta:user-defined meta:name="OVERHEIDop.straatnaam">Dr. Poelsstraat</meta:user-defined>
    <meta:user-defined meta:name="OVERHEID.PostcodeHuisnummer/OVERHEIDop.postcodeHuisnummer">5431WG 5</meta:user-defined>
    <meta:user-defined meta:name="OVERHEIDop.woonplaats">Cuijk</meta:user-defined>
    <meta:user-defined meta:name="OVERHEIDop.straatnaam">Dr. Ariënsstraat</meta:user-defined>
    <meta:user-defined meta:name="OVERHEID.PostcodeHuisnummer/OVERHEIDop.postcodeHuisnummer">5431WK 9</meta:user-defined>
    <meta:user-defined meta:name="OVERHEIDop.woonplaats">Cuijk</meta:user-defined>
    <meta:user-defined meta:name="OVERHEIDop.straatnaam">Mgr. Nolensstraa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8318 416677</meta:user-defined>
    <meta:user-defined meta:name="OVERHEID.EPSG28992/DC.spatial">188291 416767</meta:user-defined>
    <meta:user-defined meta:name="OVERHEID.EPSG28992/DC.spatial">188309 416705</meta:user-defined>
    <meta:user-defined meta:name="OVERHEIDop.versieInformatie"/>
  </office:meta>
</office:document-meta>
</file>