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ersvest t.h.v. nr. 95 (Kloosterplaats), 3111 E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8 oktober 2015.</text:p>
            <text:p text:style-name="common-al"/>
            <text:p text:style-name="common-al">Projectomschrijving: herstel van de zijgevel Broersvest 95, en het plaatsen van een hekwerk op de Kloosterplaats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497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st t.h.v. nr. 95 (Kloosterplaats), 3111 E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977</meta:user-defined>
    <meta:user-defined meta:name="OVERHEIDop.GmbID/DC.identifier">gmb-2015-10497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EC 61a 2</meta:user-defined>
    <meta:user-defined meta:name="OVERHEIDop.woonplaats">Schiedam</meta:user-defined>
    <meta:user-defined meta:name="OVERHEIDop.straatnaam">Broersves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31 436854</meta:user-defined>
    <meta:user-defined meta:name="OVERHEIDop.versieInformatie"/>
  </office:meta>
</office:document-meta>
</file>