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temmingsplan Buitengebied Raalte, 16e wijziging, Witteveensweg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5 november 2015 tot en met woensdag 16 december 2015 het vastgestelde wijzigingsplan “Bestemmingsplan Buitengebied Raalte, 16e wijziging, Witteveensweg 23” met bijbehorende stukken ter inzage ligt. </text:p>
            <text:p text:style-name="common-al"/>
            <text:p text:style-name="common-al">Op dit moment is aan het perceel Witteveensweg 23 te Heeten een agrarische bestemming toegekend met de aanduiding ‘intensieve veehouderij’. Op grond van het functieveranderingsbeleid wordt door middel van dit wijzigingsplan de planologische basis gelegd voor de ontwikkeling van een recreatiebedrijf. De voorgenomen ontwikkeling omvat de herontwikkeling van een deel van de bestaande bebouwing ten behoeve van (verblijfs-)recreatieve functies en de sloop en herbouw van een deel van de voormalige bedrijfsgebouwen ten behoeve van (dag-)recreatieve functies. </text:p>
            <text:p text:style-name="common-al"/>
            <text:p text:style-name="common-al">Tijdens de termijn van terinzagelegging van het ontwerpwijzigingsplan zijn geen zienswijzen ingediend. Daarnaast zijn geen andere wijzigingen in het plan aangebracht.</text:p>
            <text:p text:style-name="common-al"/>
            <text:p text:style-name="common-al">Het wijzigingsplan met vaststellingsbesluit ligt vanaf 5 november 2015 tot en met 16 december 2015 ter inzage in de informatiehoek van het gemeentehuis, Zwolsestraat 16 in Raalte.  </text:p>
            <text:p text:style-name="common-al">Het wijzigingsplan is tevens elektronisch raadpleegbaar via <text:a xlink:href="http://www.ruimtelijkeplannen.nl/" xlink:type="simple">www.ruimtelijkeplannen.nl</text:a> en via de website van de gemeente Raalte <text:a xlink:href="http://www.raalte.nl/" xlink:type="simple">www.raalte.nl</text:a> onder de link <text:a xlink:href="http://www.ruimtelijkeplannen.nl/web-roo/roo/bestemmingsplannen?planidn=NL.IMRO.0177.BPW20140007-0002" xlink:type="simple">http://www.ruimtelijkeplannen.nl/web-roo/roo/bestemmingsplannen?planidn=NL.IMRO.0177.BPW20140007-0002</text:a></text:p>
            <text:p text:style-name="common-al">De bronbestanden zijn beschikbaar op: </text:p>
            <text:p text:style-name="common-al">
            <text:span text:style-name="nadrukondlijn">http://ruimtelijkeplannen.raalte.nl/plannen/NL.IMRO.0177.BPW20140007-/NL.IMRO.0177.BPW20140007-0002/</text:span>
          </text:p>
            <text:p text:style-name="common-al"/>
            <text:p text:style-name="common-al">Met ingang van 6 november 2015 tot en met 17 december 2015 kan door een belanghebbende die aantoont dat hij redelijkerwijs niet in staat is geweest om een zienswijze tegen het ontwerpwijzigingsplan bij het college kenbaar te maken, tegen het besluit tot vaststelling van het wijzigingsplan beroep worden ingesteld bij de Afdeling bestuursrechtspraak van de Raad van State, Postbus 20019, 2500 EA Den Haag. Het besluit tot vaststelling van het wijzigingsplan treedt met ingang van de dag na die waarop de beroepstermijn afloopt in werking. Indien gedurende de beroepstermijn met betrekking tot het besluit tot vaststelling van het wijzigingsplan bij de voorzitter van de Afdeling bestuursrechtspraak een verzoek om voorlopige voorziening is gedaan, wordt de werking van het besluit opgeschort, totdat op he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
                      Nr. 104976</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76</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76</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uitengebied Raalte, 16e wijziging, Witteveensweg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976</meta:user-defined>
    <meta:user-defined meta:name="OVERHEIDop.GmbID/DC.identifier">gmb-2015-104976</meta:user-defined>
    <meta:user-defined meta:name="OVERHEID.Gemeente/DC.creator">Raalte</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111RP 23</meta:user-defined>
    <meta:user-defined meta:name="OVERHEIDop.woonplaats">Heeten</meta:user-defined>
    <meta:user-defined meta:name="OVERHEIDop.straatnaam">Witteveensweg</meta:user-defined>
    <meta:user-defined meta:name="OVERHEID.Gemeente/OVERHEID.authority">Raalte</meta:user-defined>
    <meta:user-defined meta:name="OVERHEIDgvop.Informatietype/DC.type">Overige overheidsinformatie</meta:user-defined>
    <meta:user-defined meta:name="OVERHEID.Gemeente/DCTERMS.publisher">Raalte</meta:user-defined>
    <meta:user-defined meta:name="OVERHEID.EPSG28992/DC.spatial">216363 480469</meta:user-defined>
    <meta:user-defined meta:name="OVERHEIDop.versieInformatie"/>
  </office:meta>
</office:document-meta>
</file>