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langs, Project Hoekselijn, langs het spoor ter hoogte van 's-Gravelandseweg/Louis Raemaekerstraat, Johan Braakensiekstraat en Willem Passtoors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4 november 2015.</text:p>
            <text:p text:style-name="common-al"/>
            <text:p text:style-name="common-al">Projectomschrijving: het kappen van totaal 9 bomen (2x esdoorn, 2x robinia, 4x wilg, 1x es) i.v.m. realisatie aansluiting metrolijn op Hoekselijn. Oorspronkelijk was sprake van een kapaanvraag van 5 bomen, nadien is de kapaanvraag met 4 bomen uitgebreid. Herplantplicht: 9 bomen (5x robinia, 4x esdoorn) met een minimale plantmaat (stamomtrek) van 25-30 bomen. Herplant dient plaats te vinden in overleg en op aanwijzing van de stadsecoloog. Toetsmoment voor herplant: 1 april 2017. Indien op dat moment niet of niet volledig aan de herplantplicht is voldaan dient alsnog een storting plaats te vinden in het gemeentelijk herplantfond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49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langs, Project Hoekselijn, langs het spoor ter hoogte van 's-Gravelandseweg/Louis Raemaekerstraat, Johan Braakensiekstraat en Willem Passtoors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75</meta:user-defined>
    <meta:user-defined meta:name="OVERHEIDop.GmbID/DC.identifier">gmb-2015-10497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NA 600</meta:user-defined>
    <meta:user-defined meta:name="OVERHEIDop.woonplaats">Schiedam</meta:user-defined>
    <meta:user-defined meta:name="OVERHEIDop.straatnaam">'s-Gravelandseweg</meta:user-defined>
    <meta:user-defined meta:name="OVERHEID.PostcodeHuisnummer/OVERHEIDop.postcodeHuisnummer">3119</meta:user-defined>
    <meta:user-defined meta:name="OVERHEIDop.woonplaats">Schiedam</meta:user-defined>
    <meta:user-defined meta:name="OVERHEIDop.straatnaam">Louis Raemaekersstraat</meta:user-defined>
    <meta:user-defined meta:name="OVERHEID.PostcodeHuisnummer/OVERHEIDop.postcodeHuisnummer">3119NM 77</meta:user-defined>
    <meta:user-defined meta:name="OVERHEIDop.woonplaats">Schiedam</meta:user-defined>
    <meta:user-defined meta:name="OVERHEIDop.straatnaam">Johan Braakensiekstraat</meta:user-defined>
    <meta:user-defined meta:name="OVERHEID.PostcodeHuisnummer/OVERHEIDop.postcodeHuisnummer">3119HG 24</meta:user-defined>
    <meta:user-defined meta:name="OVERHEIDop.woonplaats">Schiedam</meta:user-defined>
    <meta:user-defined meta:name="OVERHEIDop.straatnaam">Willem Passtoor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68 437560</meta:user-defined>
    <meta:user-defined meta:name="OVERHEID.EPSG28992/DC.spatial">87237 437773</meta:user-defined>
    <meta:user-defined meta:name="OVERHEID.EPSG28992/DC.spatial">87090 437829</meta:user-defined>
    <meta:user-defined meta:name="OVERHEID.EPSG28992/DC.spatial">87053 437865</meta:user-defined>
    <meta:user-defined meta:name="OVERHEIDop.versieInformatie"/>
  </office:meta>
</office:document-meta>
</file>