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/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47</text:p>
            <text:p text:style-name="common-al">Locatie: Tulpenveld 6 te Castricum</text:p>
            <text:p text:style-name="common-al">Activiteit: het uitbreiden van de woning en het plaatsen van dakkapellen</text:p>
            <text:p text:style-name="common-al">Fase: Beschikking verzond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497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7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/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74</meta:user-defined>
    <meta:user-defined meta:name="OVERHEIDop.GmbID/DC.identifier">gmb-2015-10497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A 6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1-05</meta:user-defined>
    <meta:user-defined meta:name="OVERHEID.EPSG28992/DC.spatial">106584 508190</meta:user-defined>
    <meta:user-defined meta:name="OVERHEIDop.versieInformatie"/>
  </office:meta>
</office:document-meta>
</file>