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IJsbaan Tuinlaan 2015</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lid 1 APV wordt door de burgemeester vergunning verleend voor het aanleggen van een tijdelijke ijsbaan in de wadi aan de Tuinlaan (voor nummer 73). Omdat niet te voorspellen is wanneer er voldoende ijs ligt, kan gebruik worden gemaakt van deze vergunning tot en met 31 maart 2015. Na deze datum vervalt de vergunning van rechtswege.</text:p>
            <text:p text:style-name="common-al">
            <text:span text:style-name="nadrukvet">Inzage</text:span>
          </text:p>
            <text:p text:style-name="common-al">Het besluit en de stukken liggen ook ter inzage van 5 februari 2015 t/m 18 maart 2015 bij de publieksbalie van het gemeentehuis.</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10497</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7</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7</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IJsbaan Tuinlaa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97</meta:user-defined>
    <meta:user-defined meta:name="OVERHEIDop.GmbID/DC.identifier">gmb-2015-1049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2-05</meta:user-defined>
    <meta:user-defined meta:name="xs:date/OVERHEIDop.einddatum">2015-03-18</meta:user-defined>
    <meta:user-defined meta:name="OVERHEID.EPSG28992/DC.spatial">248452 480006</meta:user-defined>
    <meta:user-defined meta:name="OVERHEIDop.versieInformatie"/>
  </office:meta>
</office:document-meta>
</file>