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estemmingsplan Buitengebied, partiële herziening nr. 7, voormalig terrein Slotman (Raalterstraat-Wevers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5 november 2015 tot en met woensdag 16 december 2015 ter inzage liggen: </text:p>
            <text:p text:style-name="common-al"/>
            <text:list text:style-name="id1-3-2-1-1-3">
              <text:list-item text:style-override="id1-3-2-1-1-3-1">
                <text:number>1.</text:number>
                <text:p text:style-name="al">-het ontwerpbestemmingsplan ‘Bestemmingsplan Buitengebied, partiële herziening nr. 7, voormalig terrein Slotman (Raalterstraat-Weversweg)' met bijbehorende stukken. </text:p>
              </text:list-item>
              <text:list-item text:style-override="id1-3-2-1-1-3-2">
                <text:number>2.</text:number>
                <text:p text:style-name="al">-het ontwerpbesluit hogere grenswaarde.</text:p>
              </text:list-item>
            </text:list>
            <text:p text:style-name="common-al"> </text:p>
            <text:p text:style-name="common-al">Het bestemmingsplan is elektronisch te raadplegen op <text:a xlink:href="http://www.ruimtelijkeplannen.nl/" xlink:type="simple">www.ruimtelijkeplannen.nl</text:a> via de link <text:a xlink:href="http://www.ruimtelijkeplannen.nl/web-roo/?planidn=NL.IMRO.0177.BP20140005-0001" xlink:type="simple">www.ruimtelijkeplannen.nl/web-roo/?planidn=NL.IMRO.0177.BP20140005-0001</text:a> welke is te vinden op <text:a xlink:href="http://www.raalte.nl/" xlink:type="simple">www.raalte.nl</text:a>. Daarnaast zijn de analoge stukken in te zien in de informatiehoek van het gemeentehuis, Zwolsestraat 16 in Raalte. De bronbestanden zijn beschikbaar op </text:p>
            <text:p text:style-name="common-al">
            <text:a xlink:href="http://ruimtelijkeplannen.raalte.nl/plannen/NL.IMRO.0177.BP20140005-/NL.IMRO.0177.BP20140005-0001" xlink:type="simple">http://ruimtelijkeplannen.raalte.nl/plannen/NL.IMRO.0177.BP20140005-/NL.IMRO.0177.BP20140005-0001</text:a>
          </text:p>
            <text:p text:style-name="common-al"> </text:p>
            <text:p text:style-name="common-al">Het plangebied is gelegen tussen de Raalterstraat en de Weversweg in het zuidoostelijke deel van Hein. Op de locatie bevond zich een transportbedrijf en een bedrijfswoning. Het bestemmingsplan legt de juridisch-planologische basis voor de realisatie van 10 wooneenheden en de aanleg van een dorpsboomgaard.</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 Een mondelinge zienswijze kan uitsluitend worden ingebracht via het team Ruimte van de eenheid Ontwikkeling Realisatie en Beheer. Hiervoor in overleg een afspraak worden gemaakt met Suzanne Hendriks, telefoon (0572) 347 79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0496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6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stemmingsplan Buitengebied, partiële herziening nr. 7, voormalig terrein Slotman (Raalterstraat-Wever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68</meta:user-defined>
    <meta:user-defined meta:name="OVERHEIDop.GmbID/DC.identifier">gmb-2015-104968</meta:user-defined>
    <meta:user-defined meta:name="OVERHEID.Gemeente/DC.creator">Raalte</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41RZ</meta:user-defined>
    <meta:user-defined meta:name="OVERHEIDop.woonplaats">Heino</meta:user-defined>
    <meta:user-defined meta:name="OVERHEIDop.straatnaam">Weversweg</meta:user-defined>
    <meta:user-defined meta:name="OVERHEID.Gemeente/OVERHEID.authority">Raalte</meta:user-defined>
    <meta:user-defined meta:name="OVERHEIDgvop.Informatietype/DC.type">Overige overheidsinformatie</meta:user-defined>
    <meta:user-defined meta:name="OVERHEID.Gemeente/DCTERMS.publisher">Raalte</meta:user-defined>
    <meta:user-defined meta:name="OVERHEID.EPSG28992/DC.spatial">212993 494175</meta:user-defined>
    <meta:user-defined meta:name="OVERHEIDop.versieInformatie"/>
  </office:meta>
</office:document-meta>
</file>