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Mekelermeer 5: voor het realiseren van een bed &amp; breakfast in een vrij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juni 2015. Verleend op 5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7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496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6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6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Mekelermeer 5: voor het realiseren van een bed &amp; breakfast in een vrij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65</meta:user-defined>
    <meta:user-defined meta:name="OVERHEIDop.GmbID/DC.identifier">gmb-2015-10496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R 5</meta:user-defined>
    <meta:user-defined meta:name="OVERHEIDop.woonplaats">Geesbrug</meta:user-defined>
    <meta:user-defined meta:name="OVERHEIDop.straatnaam">Mekelerme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8086 531326</meta:user-defined>
    <meta:user-defined meta:name="OVERHEIDop.versieInformatie"/>
  </office:meta>
</office:document-meta>
</file>