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woonhuis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5-0375</text:p>
            <text:p text:style-name="common-al"/>
            <text:p text:style-name="common-al">Oprichten van een woonhuis, plan Kerkeneind/Wagenbroeken </text:p>
            <text:p text:style-name="common-al"/>
            <text:p text:style-name="common-al">Ontvangen op 27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6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6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6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woonhuis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64</meta:user-defined>
    <meta:user-defined meta:name="OVERHEIDop.GmbID/DC.identifier">gmb-2015-104964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9AC 16</meta:user-defined>
    <meta:user-defined meta:name="OVERHEIDop.woonplaats">Casteren</meta:user-defined>
    <meta:user-defined meta:name="OVERHEIDop.straatnaam">Kerkenein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4683 378300</meta:user-defined>
    <meta:user-defined meta:name="OVERHEIDop.versieInformatie"/>
  </office:meta>
</office:document-meta>
</file>