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Stadshillen 71 te Steenbergen</text:p>
      <text:section text:name="zakelijke-mededeling_id1-3-2" text:style-name="zakelijke-mededeling">
        <text:section text:name="zakelijke-mededeling-tekst_id1-3-2-1" text:style-name="zakelijke-mededeling-tekst">
          <text:section text:name="tekst_id1-3-2-1-1" text:style-name="tekst">
            <text:p text:style-name="common-al">Op 27 oktober 2015 is een sloopmelding ontvangen voor het verwijderen, afvoeren en storten van de restanten asbesthoudend plaatmateriaal tegen de balklaag en op de vloer van de berging en de asbesthoudende kit in het betonnen raamkozijn van een berging gelegen op het perceel aan de Stadshillen 71, 4651 CW te Steenbergen. Deze melding is geregistreerd onder nummer ZK15001059.</text:p>
            <text:p text:style-name="common-al"/>
            <text:p text:style-name="common-al">Bezwaar</text:p>
            <text:p text:style-name="common-al"/>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104963</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963</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963</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Stadshillen 71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9</meta:user-defined>
    <meta:user-defined meta:name="OVERHEIDop.publicationIssue">104963</meta:user-defined>
    <meta:user-defined meta:name="OVERHEIDop.GmbID/DC.identifier">gmb-2015-104963</meta:user-defined>
    <meta:user-defined meta:name="OVERHEID.Gemeente/DC.creator">Steenber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51CW 71</meta:user-defined>
    <meta:user-defined meta:name="OVERHEIDop.woonplaats">Steenbergen</meta:user-defined>
    <meta:user-defined meta:name="OVERHEIDop.straatnaam">Stadshillen</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EPSG28992/DC.spatial">80650 399977</meta:user-defined>
    <meta:user-defined meta:name="OVERHEIDop.versieInformatie"/>
  </office:meta>
</office:document-meta>
</file>