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locatie “Post.nl Westdorplaan” te Raalte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de gemeente Raalte maakt bekend dat zij op 27 oktober 2015 heeft besloten een anterieure overeenkomst over grondexploitatie, als bedoeld in artikel 6:24 Wet ruimtelijke ordening, aan te gaan met Koopman Vastgoed B.V., welke overeenkomst gericht is op herontwikkeling van de voormalige postkantoorlocatie aan de Westdorplaan 25 te Raalte, bestaande uit de kadastrale percelen Raalte, sectie L, nummers 5374 en 6720, met een totale grootte van 2.510 m². </text:span>
            <text:span text:style-name="datum">De herontwikkeling is gericht op bebouwing van de locatie met een appartementengebouw waarin maximaal 20 appartementen worden gerealiseerd, waarvoor het voormalige postkantoor zal worden gesloopt.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0496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locatie “Post.nl Westdorplaan” te Raal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62</meta:user-defined>
    <meta:user-defined meta:name="OVERHEIDop.GmbID/DC.identifier">gmb-2015-104962</meta:user-defined>
    <meta:user-defined meta:name="OVERHEID.Gemeente/DC.creator">Raalt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1BC 25</meta:user-defined>
    <meta:user-defined meta:name="OVERHEIDop.woonplaats">Raalte</meta:user-defined>
    <meta:user-defined meta:name="OVERHEIDop.straatnaam">Westdorplaan</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OVERHEID.EPSG28992/DC.spatial">215226 489055</meta:user-defined>
    <meta:user-defined meta:name="OVERHEIDop.versieInformatie"/>
  </office:meta>
</office:document-meta>
</file>