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esdoorn Industrieweg 5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5-0379</text:p>
            <text:p text:style-name="common-al"/>
            <text:p text:style-name="common-al">Kappen van een esdoorn, Industrieweg 5</text:p>
            <text:p text:style-name="common-al"/>
            <text:p text:style-name="common-al">Ontvangen op 30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november 2015</text:p>
            <text:p text:style-name="common-al"/>
            <text:p text:style-name="common-al">Burgemeester en wethouders gemeente Bladel,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4956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5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5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esdoorn Industrieweg 5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956</meta:user-defined>
    <meta:user-defined meta:name="OVERHEIDop.GmbID/DC.identifier">gmb-2015-104956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Landbouw | Planten</meta:user-defined>
    <meta:user-defined meta:name="OVERHEID.TaxonomieBeleidsagenda/OVERHEID.category">Natuur en milieu | Natuur- en landschapsbeheer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7AJ 5</meta:user-defined>
    <meta:user-defined meta:name="OVERHEIDop.woonplaats">Hapert</meta:user-defined>
    <meta:user-defined meta:name="OVERHEIDop.straatnaam">Industrieweg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6638 375780</meta:user-defined>
    <meta:user-defined meta:name="OVERHEIDop.versieInformatie"/>
  </office:meta>
</office:document-meta>
</file>