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ookontheffingen op grond van artikel 5.34 van de APV en artikel 10.63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E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andlocatie:  Vlessendijk 21, Heeten</text:span>
            <text:span text:style-name="datum">Kenmerk: 2015-383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4955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5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55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ookontheffingen op grond van artikel 5.34 van de APV en artikel 10.63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55</meta:user-defined>
    <meta:user-defined meta:name="OVERHEIDop.GmbID/DC.identifier">gmb-2015-104955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11RX 21</meta:user-defined>
    <meta:user-defined meta:name="OVERHEIDop.woonplaats">Heeten</meta:user-defined>
    <meta:user-defined meta:name="OVERHEIDop.straatnaam">Vlessendijk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6719 479853</meta:user-defined>
    <meta:user-defined meta:name="OVERHEIDop.versieInformatie"/>
  </office:meta>
</office:document-meta>
</file>