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oor tijdelijke reclameborden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phangen van spandoeken in de gemeente Raalte door de Hersenstichting van 21 januari tot 8 februari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nmerk: 2015-3891       </text:span>
            <text:span text:style-name="datum">Datum verzending besluit: 27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4953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oor tijdelijke reclameborden op grond van artikel 2.10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53</meta:user-defined>
    <meta:user-defined meta:name="OVERHEIDop.GmbID/DC.identifier">gmb-2015-104953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CB 2a</meta:user-defined>
    <meta:user-defined meta:name="OVERHEIDop.woonplaats">Raalte</meta:user-defined>
    <meta:user-defined meta:name="OVERHEIDop.straatnaam">Munsterse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5372 489033</meta:user-defined>
    <meta:user-defined meta:name="OVERHEIDop.versieInformatie"/>
  </office:meta>
</office:document-meta>
</file>