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outing Gaanderen, oliebollenactie in Gaanderen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Scouting Gaanderen voor het organiseren van een oliebollenactie in Gaanderen in de periode van 28 t/m 31 december 2015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4952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52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52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outing Gaanderen, oliebollenactie in Gaanderen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4952</meta:user-defined>
    <meta:user-defined meta:name="OVERHEIDop.GmbID/DC.identifier">gmb-2015-104952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11-10</meta:user-defined>
    <meta:user-defined meta:name="OVERHEID.EPSG28992/DC.spatial">221005 438223</meta:user-defined>
    <meta:user-defined meta:name="OVERHEIDop.versieInformatie"/>
  </office:meta>
</office:document-meta>
</file>