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gebruiksvergunning, Biezeveld 1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gebruik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377</text:p>
            <text:p text:style-name="common-al"/>
            <text:p text:style-name="common-al">Brandveilig gebruik BS De Piramide, Biezeveld 14 </text:p>
            <text:p text:style-name="common-al"/>
            <text:p text:style-name="common-al">Ontvangen op 28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 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5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bruiksvergunning, Biezeveld 1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51</meta:user-defined>
    <meta:user-defined meta:name="OVERHEIDop.GmbID/DC.identifier">gmb-2015-104951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BX 14</meta:user-defined>
    <meta:user-defined meta:name="OVERHEIDop.woonplaats">Bladel</meta:user-defined>
    <meta:user-defined meta:name="OVERHEIDop.straatnaam">Biezevel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2573 375884</meta:user-defined>
    <meta:user-defined meta:name="OVERHEIDop.versieInformatie"/>
  </office:meta>
</office:document-meta>
</file>