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nemen standplaats Goudwisselkantoor in Raalte - iedere woensdag in 2016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Domineeskamp</text:span>
            <text:span text:style-name="datum">Kenmerk: 2015-384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949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4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4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49</meta:user-defined>
    <meta:user-defined meta:name="OVERHEIDop.GmbID/DC.identifier">gmb-2015-104949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CC 4a</meta:user-defined>
    <meta:user-defined meta:name="OVERHEIDop.woonplaats">Raalte</meta:user-defined>
    <meta:user-defined meta:name="OVERHEIDop.straatnaam">Domineeskamp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419 488879</meta:user-defined>
    <meta:user-defined meta:name="OVERHEIDop.versieInformatie"/>
  </office:meta>
</office:document-meta>
</file>