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ijnhaven 14, verleende omgevingsvergunning, wijzigen van brandcompartimenter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jnhaven 14, 6702 DT wijzigen van brandcompartimering, 2015W1641, 02-1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4948</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48</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48</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nhaven 14, verleende omgevingsvergunning, wijzigen van brandcompartimenter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948</meta:user-defined>
    <meta:user-defined meta:name="OVERHEIDop.GmbID/DC.identifier">gmb-2015-10494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T 14</meta:user-defined>
    <meta:user-defined meta:name="OVERHEIDop.woonplaats">Wageningen</meta:user-defined>
    <meta:user-defined meta:name="OVERHEIDop.straatnaam">Rijnhave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1-02</meta:user-defined>
    <meta:user-defined meta:name="OVERHEID.EPSG28992/DC.spatial">173444 441450</meta:user-defined>
    <meta:user-defined meta:name="OVERHEIDop.versieInformatie"/>
  </office:meta>
</office:document-meta>
</file>