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cidentele festiviteit op grond van artikel 4.3 van de APV (Algemene Plaatselijke Verordening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Deventerstraat 21 Raalte</text:span>
            <text:span text:style-name="datum">Acceptatie melding voor: 28-1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946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4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4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46</meta:user-defined>
    <meta:user-defined meta:name="OVERHEIDop.GmbID/DC.identifier">gmb-2015-104946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GA 21</meta:user-defined>
    <meta:user-defined meta:name="OVERHEIDop.woonplaats">Raalte</meta:user-defined>
    <meta:user-defined meta:name="OVERHEIDop.straatnaam">Deventer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413 488708</meta:user-defined>
    <meta:user-defined meta:name="OVERHEIDop.versieInformatie"/>
  </office:meta>
</office:document-meta>
</file>