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 38-40, verleende omgevingsvergunning, ontheffing regels bestemmingsplan t.b.v. fysiotherapie ,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38-40,  6702 DM ontheffing regels bestemmingsplan t.b.v. fysiotherapie, 2015W1599, 04-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4944</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44</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44</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38-40, verleende omgevingsvergunning, ontheffing regels bestemmingsplan t.b.v. fysiotherapie ,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44</meta:user-defined>
    <meta:user-defined meta:name="OVERHEIDop.GmbID/DC.identifier">gmb-2015-10494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M 38</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04</meta:user-defined>
    <meta:user-defined meta:name="OVERHEID.EPSG28992/DC.spatial">173477 441556</meta:user-defined>
    <meta:user-defined meta:name="OVERHEIDop.versieInformatie"/>
  </office:meta>
</office:document-meta>
</file>