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meijerstraat 1, verleende omgevingsvergunning, aanbrengen isolatieglas,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iemeijerstraat 1, 6701 CL, aanbrengen isolatieglas, 2015W1803, 02-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494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4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meijerstraat 1, verleende omgevingsvergunning, aanbrengen isolatieglas, reguliere procedure bouw 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940</meta:user-defined>
    <meta:user-defined meta:name="OVERHEIDop.GmbID/DC.identifier">gmb-2015-1049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CL 1</meta:user-defined>
    <meta:user-defined meta:name="OVERHEIDop.woonplaats">Wageningen</meta:user-defined>
    <meta:user-defined meta:name="OVERHEIDop.straatnaam">Niemeijer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2</meta:user-defined>
    <meta:user-defined meta:name="OVERHEID.EPSG28992/DC.spatial">174023 441812</meta:user-defined>
    <meta:user-defined meta:name="OVERHEIDop.versieInformatie"/>
  </office:meta>
</office:document-meta>
</file>