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oerdal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dastraal RMD, sectie M, perceel 106, 108 en 109, t.b.v. het aanleggen van een tijdelijke weg</text:p>
            <text:p text:style-name="common-al">(6042 CL) </text:p>
            <text:p text:style-name="common-al">
            <text:span text:style-name="nadrukvet">Activiteit(en):</text:span>
          </text:p>
            <text:p text:style-name="common-al">uitvoeren werk(zaamheden)</text:p>
            <text:p text:style-name="common-al">
            <text:span text:style-name="nadrukvet">Registratienummer:</text:span>
          </text:p>
            <text:p text:style-name="common-al">37095-2015</text:p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4 november 2015 besloten voor de beslissing op de aanvraag de beslistermijn met maximaal 6 weken te verlengen tot uiterlijk 23 december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104938</text:span><text:line-break/><text:date style:data-style-name="dag" text:fixed="true" text:date-value="2015-11-10"/><text:line-break/><text:date style:data-style-name="jaar" text:fixed="true" text:date-value="2015-11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938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938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oerdal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0</meta:user-defined>
    <meta:user-defined meta:name="OVERHEIDop.publicationIssue">104938</meta:user-defined>
    <meta:user-defined meta:name="OVERHEIDop.GmbID/DC.identifier">gmb-2015-104938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2CL 20</meta:user-defined>
    <meta:user-defined meta:name="OVERHEIDop.woonplaats">Roermond</meta:user-defined>
    <meta:user-defined meta:name="OVERHEIDop.straatnaam">Minister Bongaerts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11-10</meta:user-defined>
    <meta:user-defined meta:name="xs:date/OVERHEIDop.einddatum">2015-12-23</meta:user-defined>
    <meta:user-defined meta:name="OVERHEID.EPSG28992/DC.spatial">197879 356494</meta:user-defined>
    <meta:user-defined meta:name="OVERHEIDop.versieInformatie"/>
  </office:meta>
</office:document-meta>
</file>