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menweg 2: Verleende omgevingsvergunning, kappen van 1 eik, 2 dennen en 1 e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menweg 2, kappen van 1 eik, 2 dennen en 1 es, WABO-2015-0156, verzenddatum 05-11-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04931</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31</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31</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menweg 2: Verleende omgevingsvergunning, kappen van 1 eik, 2 dennen en 1 e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4931</meta:user-defined>
    <meta:user-defined meta:name="OVERHEIDop.GmbID/DC.identifier">gmb-2015-10493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HD 2</meta:user-defined>
    <meta:user-defined meta:name="OVERHEIDop.woonplaats">Wageningen</meta:user-defined>
    <meta:user-defined meta:name="OVERHEIDop.straatnaam">Bomen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11-05</meta:user-defined>
    <meta:user-defined meta:name="OVERHEID.EPSG28992/DC.spatial">175233 442259</meta:user-defined>
    <meta:user-defined meta:name="OVERHEIDop.versieInformatie"/>
  </office:meta>
</office:document-meta>
</file>