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Klingelbeekseweg ter hoogte van nummer 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Klingelbeekseweg ter hoogte van nummer 71</text:span>
          </text:p>
            <text:p text:style-name="common-al">Omschrijving project: het plaatsen van een informatiezuil in het kader van "spannende geschiedenis"</text:p>
            <text:p text:style-name="common-al">Dossiernr: 141001580</text:p>
            <text:p text:style-name="common-al">Datum besluit: 29 jan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493</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3</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3</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Klingelbeekseweg ter hoogte van nummer 7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93</meta:user-defined>
    <meta:user-defined meta:name="OVERHEIDop.GmbID/DC.identifier">gmb-2015-10493</meta:user-defined>
    <meta:user-defined meta:name="OVERHEID.Gemeente/DC.creator">Arnh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2DE 71</meta:user-defined>
    <meta:user-defined meta:name="OVERHEIDop.woonplaats">Arnhem</meta:user-defined>
    <meta:user-defined meta:name="OVERHEIDop.straatnaam">Klingelbeek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188 443725</meta:user-defined>
    <meta:user-defined meta:name="OVERHEIDop.versieInformatie"/>
  </office:meta>
</office:document-meta>
</file>