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terstraat 5-7-8, verleende omgevingsvergunning, aanbrengen isolatieglas,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Boterstraat 5-7-9-,  6701 CW het aanbrengen van isolatieglas, 2015W1805, 02-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92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terstraat 5-7-8, verleende omgevingsvergunning, aanbrengen isolatieglas,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21</meta:user-defined>
    <meta:user-defined meta:name="OVERHEIDop.GmbID/DC.identifier">gmb-2015-1049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V 5</meta:user-defined>
    <meta:user-defined meta:name="OVERHEIDop.woonplaats">Wageningen</meta:user-defined>
    <meta:user-defined meta:name="OVERHEIDop.straatnaam">Bot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2</meta:user-defined>
    <meta:user-defined meta:name="OVERHEID.EPSG28992/DC.spatial">173986 441789</meta:user-defined>
    <meta:user-defined meta:name="OVERHEIDop.versieInformatie"/>
  </office:meta>
</office:document-meta>
</file>