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Achterste Erm 18: voor het wijzigen van melkvee in een ligboxenstal naar zoogkoeien met jongvee in een potstal</text:p>
      <text:section text:name="zakelijke-mededeling_id1-3-2" text:style-name="zakelijke-mededeling">
        <text:section text:name="zakelijke-mededeling-tekst_id1-3-2-1" text:style-name="zakelijke-mededeling-tekst">
          <text:section text:name="tekst_id1-3-2-1-1" text:style-name="tekst">
            <text:p text:style-name="common-al">Op de afdeling Publieksservice, team Vergunningen is deze melding ingekomen. Het betreft een melding op grond van het Activiteitenbesluit milieubeheer. De melding ligt ter inzage van 11 tot en met 24 november 2015, gedurende de openingstijden van het Klantcontactcentrum in het Hof van Coevorden, bij de afdeling Publieksservice, team Vergunningen, Kasteel 1 te Coevorden. Na telefonische afspraak is inzage in de stukken buiten kantoor­tijden mogelijk. Desgewenst kan op de afdeling een mondelinge toelichting op de stukken worden verkre­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491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1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Achterste Erm 18: voor het wijzigen van melkvee in een ligboxenstal naar zoogkoeien met jongvee in een pot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919</meta:user-defined>
    <meta:user-defined meta:name="OVERHEIDop.GmbID/DC.identifier">gmb-2015-104919</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Gelui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TC 18</meta:user-defined>
    <meta:user-defined meta:name="OVERHEIDop.woonplaats">Erm</meta:user-defined>
    <meta:user-defined meta:name="OVERHEIDop.straatnaam">Achterste Erm</meta:user-defined>
    <meta:user-defined meta:name="OVERHEID.Gemeente/OVERHEID.authority">Coevorden</meta:user-defined>
    <meta:user-defined meta:name="OVERHEIDgvop.Informatietype/DC.type">Overige overheidsinformatie</meta:user-defined>
    <meta:user-defined meta:name="OVERHEID.Gemeente/DCTERMS.publisher">Coevorden</meta:user-defined>
    <meta:user-defined meta:name="OVERHEID.EPSG28992/DC.spatial">251906 529362</meta:user-defined>
    <meta:user-defined meta:name="OVERHEIDop.versieInformatie"/>
  </office:meta>
</office:document-meta>
</file>