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EET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peelmansweg 5</text:span>
            <text:span text:style-name="datum"/>
          </text:p>
          </text:section>
          <text:section text:name="ondertekening_id1-3-2-2-2">
            <text:p><text:span text:style-name="functie">activiteit bouw: (ver)bouw ligboxenstal</text:span></text:p>
            <text:p><text:span text:style-name="functie">activiteit het in werking hebben van een inrichting (milieu); wijziging rundveehouderij</text:span></text:p>
            <text:p><text:span text:style-name="functie">Onderdeel van deze vergunning is een Verklaring van geen bedenkingen (VVGB) voor de Natuurbeschermingswet (OGV-2014-390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913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3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13</meta:user-defined>
    <meta:user-defined meta:name="OVERHEIDop.GmbID/DC.identifier">gmb-2015-104913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MH 13</meta:user-defined>
    <meta:user-defined meta:name="OVERHEIDop.woonplaats">Heeten</meta:user-defined>
    <meta:user-defined meta:name="OVERHEIDop.straatnaam">Speelman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8413 486113</meta:user-defined>
    <meta:user-defined meta:name="OVERHEIDop.versieInformatie"/>
  </office:meta>
</office:document-meta>
</file>