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ppeneng 4: Verleende omgevingsvergunning, kappen van 4 bomen, gemeente Wageningen (enkelvoudig kap),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ppeneng 4, kappen van 4 bomen, WABO-2015-0165, verzenddatum 30-10-201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104911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1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911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ppeneng 4: Verleende omgevingsvergunning, kappen van 4 bomen, gemeente Wageningen (enkelvoudig kap), NOOD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911</meta:user-defined>
    <meta:user-defined meta:name="OVERHEIDop.GmbID/DC.identifier">gmb-2015-104911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708WE 4</meta:user-defined>
    <meta:user-defined meta:name="OVERHEIDop.woonplaats">Wageningen</meta:user-defined>
    <meta:user-defined meta:name="OVERHEIDop.straatnaam">Stippeneng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10-30</meta:user-defined>
    <meta:user-defined meta:name="OVERHEID.EPSG28992/DC.spatial">173813 444058</meta:user-defined>
    <meta:user-defined meta:name="OVERHEIDop.versieInformatie"/>
  </office:meta>
</office:document-meta>
</file>