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rnavaloptocht Floraschool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1 APV wordt door de burgemeester vergunning verleend voor het houden van een carnavalsoptocht door de Floraschool op vrijdag 13 februari 2015 van 11.00 uur tot 12.00 uur.</text:p>
            <text:p text:style-name="common-al">De route van de optocht is:</text:p>
            <text:p text:style-name="common-al">•Vanaf de Floraschool naar de Meidoornhof, Wingerdstraat, Goudenregenstraat, Letterveldweg, Seringenstraat en terug naar school.</text:p>
            <text:p text:style-name="tussenkopcur">
            <text:span text:style-name="nadrukvet">Inzage</text:span>
          </text:p>
            <text:p text:style-name="common-al">Het besluit en de stukken liggen ook ter inzage van 5 februari 2015 t/m 18 maart 2015 bij de publieksbalie van het gemeentehuis.</text:p>
            <text:p text:style-name="tussenkopcur">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tussenkopcur">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span text:style-name="nadrukondlijn">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49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optocht Flora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91</meta:user-defined>
    <meta:user-defined meta:name="OVERHEIDop.GmbID/DC.identifier">gmb-2015-10491</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2-05</meta:user-defined>
    <meta:user-defined meta:name="xs:date/OVERHEIDop.einddatum">2015-03-18</meta:user-defined>
    <meta:user-defined meta:name="OVERHEID.EPSG28992/DC.spatial">248452 480006</meta:user-defined>
    <meta:user-defined meta:name="OVERHEIDop.versieInformatie"/>
  </office:meta>
</office:document-meta>
</file>