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choudermantel 5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9 november 2015</text:span></text:p>
            <text:p text:style-name="common-al">Activiteit: het aanpassen van het dak,dakrand en dakkapel, i.v.m. het realiseren van geluidsmaatregelen op het bestaande woonhuis</text:p>
            <text:p text:style-name="common-al">WABO-Wabonummer: OV 2015147</text:p>
            <text:p text:style-name="common-al">Datum ontvangst aanvraag: 5 nov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4908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0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08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udermantel 5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08</meta:user-defined>
    <meta:user-defined meta:name="OVERHEIDop.GmbID/DC.identifier">gmb-2015-10490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AH 54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3549 452171</meta:user-defined>
    <meta:user-defined meta:name="OVERHEIDop.versieInformatie"/>
  </office:meta>
</office:document-meta>
</file>