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, week 45 verlenging beslistermijn aanvraag omgevingsvergunning Agriport 570, 1775 TB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ijplaatsen van generatoren en gebouwen</text:p>
            <text:p text:style-name="common-al">
            <text:span text:style-name="nadrukvet">Locatie:</text:span> Agriport 570, 1775 TB Middenmeer</text:p>
            <text:p text:style-name="common-al">
            <text:span text:style-name="nadrukvet">Kenmerk:</text:span> Z-106174</text:p>
            <text:p text:style-name="common-al">
            <text:span text:style-name="nadrukvet">Datum ontvangst aanvraag:</text:span> 15 september 2015</text:p>
            <text:p text:style-name="common-al"/>
            <text:p text:style-name="common-al">
            <text:span text:style-name="nadrukvet">Verlenging beslistermijn:</text:span>
          </text:p>
            <text:p text:style-name="common-al">Met toepassing van artikel 3.9 lid 2 Wet algemene bepalingen omgevingsrecht is de termijn waarop een beslissing genomen dient te worden verlengd met 6 weken. Dit houdt in dat nu uiterlijk 24 december 2015 een beslissing op de aanvraag is genomen.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4904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04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04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45 verlenging beslistermijn aanvraag omgevingsvergunning Agriport 570, 1775 TB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04</meta:user-defined>
    <meta:user-defined meta:name="OVERHEIDop.GmbID/DC.identifier">gmb-2015-10490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TB 570</meta:user-defined>
    <meta:user-defined meta:name="OVERHEIDop.woonplaats">Middenmeer</meta:user-defined>
    <meta:user-defined meta:name="OVERHEIDop.straatnaam">Agripo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1468 530965</meta:user-defined>
    <meta:user-defined meta:name="OVERHEIDop.versieInformatie"/>
  </office:meta>
</office:document-meta>
</file>