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artinus Nijhoff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 Martinus Nijhofflaan | slopen van deel van bouwwerk tbv. nieuwbouw Traverse | 26-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9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artinus Nijhof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90</meta:user-defined>
    <meta:user-defined meta:name="OVERHEIDop.GmbID/DC.identifier">gmb-2015-1049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30</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32 445917</meta:user-defined>
    <meta:user-defined meta:name="OVERHEIDop.versieInformatie"/>
  </office:meta>
</office:document-meta>
</file>