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iverse locaties in de gemeente te Tynaarlo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verse locaties in de gemeente te Tynaarlo</text:p>
            <text:p text:style-name="common-al">
            <text:span text:style-name="nadrukvet">Omschrijving</text:span>
            <text:span text:style-name="nadrukvet">: </text:span>het kappen van 6 bomen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79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89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9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9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iverse locaties in de gemeente te Tynaarlo;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95</meta:user-defined>
    <meta:user-defined meta:name="OVERHEIDop.GmbID/DC.identifier">gmb-2015-104895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3  bomen in Vries ter hoogte van de Fledders  nr. 12, Etstoel nr. 6, Dingspil nr. 46
2 bomen in Bunne ter hoogte van Burchtweg nr. 20
1 boom in Eelde ter hoogte van Otto Eerelmanweg nr.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GA 12</meta:user-defined>
    <meta:user-defined meta:name="OVERHEIDop.woonplaats">Vries</meta:user-defined>
    <meta:user-defined meta:name="OVERHEIDop.straatnaam">De Fledders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4688 565692</meta:user-defined>
    <meta:user-defined meta:name="OVERHEIDop.versieInformatie"/>
  </office:meta>
</office:document-meta>
</file>