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sperceel Bogelinksweg aan gemeentegrens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activiteit  uitvoeren van een werk: aanleg poel</text:span></text:p>
            <text:p><text:span text:style-name="functie">(OGV-2015-274 verzonden 26-10-2015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88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87</meta:user-defined>
    <meta:user-defined meta:name="OVERHEIDop.GmbID/DC.identifier">gmb-2015-104887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</meta:user-defined>
    <meta:user-defined meta:name="OVERHEIDop.woonplaats">Nieuw Heeten</meta:user-defined>
    <meta:user-defined meta:name="OVERHEIDop.straatnaam">Bogelink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7700 479758</meta:user-defined>
    <meta:user-defined meta:name="OVERHEIDop.versieInformatie"/>
  </office:meta>
</office:document-meta>
</file>