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eemhofseiland 10 te Eelderwolde; het plaatsen van een bijgebouw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10 te Eelderwolde</text:p>
            <text:p text:style-name="common-al">
            <text:span text:style-name="nadrukvet">Omschrijving</text:span>
            <text:span text:style-name="nadrukvet">: </text:span>het plaatsen van een bijgebouw/schuur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7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88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emhofseiland 10 te Eelderwolde; het plaatsen van een bijgebouw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85</meta:user-defined>
    <meta:user-defined meta:name="OVERHEIDop.GmbID/DC.identifier">gmb-2015-1048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L 10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2306 576907</meta:user-defined>
    <meta:user-defined meta:name="OVERHEIDop.versieInformatie"/>
  </office:meta>
</office:document-meta>
</file>